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0.05in">
        <style:tab-stops>
          <style:tab-stop style:type="left" style:position="6.25in"/>
        </style:tab-stops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center" fo:line-height="150%" fo:margin-right="0.05in">
        <style:tab-stops>
          <style:tab-stop style:type="left" style:position="6.25in"/>
        </style:tab-stops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justify" fo:line-height="150%" fo:margin-right="0.05in">
        <style:tab-stops>
          <style:tab-stop style:type="left" style:position="6.25in"/>
        </style:tab-stops>
      </style:paragraph-properties>
    </style:style>
    <style:style style:name="P4" style:parent-style-name="Standard" style:family="paragraph">
      <style:paragraph-properties fo:text-align="justify" fo:line-height="150%" fo:margin-right="0.05in">
        <style:tab-stops>
          <style:tab-stop style:type="left" style:position="6.2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 fo:margin-right="0.05in">
        <style:tab-stops>
          <style:tab-stop style:type="left" style:position="6.2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 fo:margin-right="0.05in">
        <style:tab-stops>
          <style:tab-stop style:type="left" style:position="6.2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 fo:margin-right="0.05in">
        <style:tab-stops>
          <style:tab-stop style:type="left" style:position="6.25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 fo:margin-right="0.05in">
        <style:tab-stops>
          <style:tab-stop style:type="left" style:position="6.25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 fo:margin-right="0.05in">
        <style:tab-stops>
          <style:tab-stop style:type="left" style:position="6.25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 fo:margin-right="0.05in">
        <style:tab-stops>
          <style:tab-stop style:type="left" style:position="6.25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 fo:margin-right="0.05in">
        <style:tab-stops>
          <style:tab-stop style:type="left" style:position="6.25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 fo:margin-right="0.05in">
        <style:tab-stops>
          <style:tab-stop style:type="left" style:position="6.25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lauzula informacyjna<text:s/></text:p>
      <text:p text:style-name="P2"/>
      <text:p text:style-name="P3"><text:s/>Zgodnie z art. 13 ust. 1 i ust. 2 Rozporządzenia Parlamentu Europejskiego i Rady (UE) 2016/679 z dnia 27 kwietnia 2016 r. w sprawie ochrony osób fizycznych w związku z przetwarzaniem danych osobowych i w<text:s/>sprawie swobodnego przepływu takich danych oraz uchylenia dyrektywy 95/46/WE (ogólne rozporządzenie o ochronie danych; RODO) informujemy, iż:</text:p>
      <text:p text:style-name="P4"><text:span text:style-name="T5">1.</text:span><text:s/>Administratorem danych osobowych jest<text:s/>Zarządu Dróg Wojewódzkich w <text:s/>Bydgoszczy zwanego dalej Administratorem z siedzibą w Bydgoszczy 85-010, ul. Dworcowa 80, email: sekretariat@zdw-bydgoszcz.pl.<text:s/></text:p>
      <text:p text:style-name="P6"><text:span text:style-name="T7">2</text:span>. Z Inspektorem Ochrony Danych można skontaktować się pod adresem email: iod@zdw-bydgoszcz.pl.<text:s/></text:p>
      <text:p text:style-name="P8"><text:span text:style-name="T9">3</text:span>. Administrator może otrzymywać informacje oraz dane osobowe w związku z obsługą zgłoszeń sygnalizujących nieprawidłowości.<text:s/></text:p>
      <text:p text:style-name="P10"><text:span text:style-name="T11">4.</text:span><text:s/>Pozyskane dane Administrator może przetwarzać w celu wypełnienia obowiązków prawnych ciążących na Administratorze (art. 6 ust. 1 lit. c RODO) w związku ze zgłoszoną nieprawidłowością.<text:s/></text:p>
      <text:p text:style-name="P12"><text:span text:style-name="T13">5.</text:span><text:s text:c="2"/>Dane<text:s/>osobowe mogą być ujawnione przez Administratora innym odbiorcom lub kategoriom odbiorców danych osobowych. Odbiorcami mogą być podmioty upoważnione do odbioru tych danych osobowych na podstawie i w granicach przepisów prawa.</text:p>
      <text:p text:style-name="P14"><text:span text:style-name="T15">6.</text:span><text:s text:c="2"/>Dane osobowe zawarte w zgłoszeniu będą przetwarzane przez okres 3 lat po zakończeniu roku kalendarzowego, w którym zakończono działania następcze, lub po zakończeniu postępowań zainicjowanych tymi działaniami.</text:p>
      <text:p text:style-name="P16"><text:span text:style-name="T17">7.</text:span><text:s text:c="2"/>W związku z przetwarzaniem danych osobowych, przysługuje Państwu prawo dostępu do treści danych oraz ich sprostowania, usunięcia lub ograniczenia przetwarzania.</text:p>
      <text:p text:style-name="P18"><text:span text:style-name="T19">8.</text:span><text:s text:c="2"/>Dane osobowe nie będą poddane procesom zautomatyzowanego podejmowania decyzji, w tym profilowania oraz nie nastąpi przekazanie tych danych do państwa trzeciego<text:s/>lub organizacji międzynarodowej.<text:s/></text:p>
      <text:p text:style-name="P20"><text:span text:style-name="T21">9.<text:s/></text:span>Przysługuje Państwu prawo wniesienia skargi do organu nadzorczego zajmującego się ochroną danych osobowych (Prezesa Urzędu Ochrony Danych Osobowych), gdy uznają Państwo, że przetwarzanie danych osobowych narusza przepisy ROD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raf" style:display-name="Paragraf" style:family="paragraph" style:parent-style-name="Standard">
      <style:paragraph-properties fo:text-align="center" fo:margin-top="0.1666in" fo:margin-bottom="0.1666in"/>
      <style:text-properties fo:font-weight="bold" style:font-weight-asian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33z0" style:display-name="WW8Num33z0" style:family="text"/>
    <style:style style:name="WW8Num24z0" style:display-name="WW8Num24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…</dc:title>
    <meta:initial-creator>MBU</meta:initial-creator>
    <dc:creator>Witold Antosik</dc:creator>
    <meta:creation-date>2024-10-14T06:40:00Z</meta:creation-date>
    <dc:date>2024-10-14T06:41:00Z</dc:date>
    <meta:print-date>2024-02-22T11:27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288" meta:character-count="2017" meta:row-count="14" meta:non-whitespace-character-count="1733"/>
  </office:meta>
</office:document-meta>
</file>